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80000044CC21EB57A.jpg" manifest:media-type="image/jpeg"/>
  <manifest:file-entry manifest:full-path="Pictures/10000000000003380000044C2731FF9F.jpg" manifest:media-type="image/jpeg"/>
  <manifest:file-entry manifest:full-path="Pictures/10000000000003380000044C53C1348D.jpg" manifest:media-type="image/jpeg"/>
  <manifest:file-entry manifest:full-path="Pictures/10000000000003380000044C4713F462.jpg" manifest:media-type="image/jpeg"/>
  <manifest:file-entry manifest:full-path="Pictures/10000000000003380000044C237750E9.jpg" manifest:media-type="image/jpeg"/>
  <manifest:file-entry manifest:full-path="Pictures/10000000000003380000044C18DE565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" text:anchor-type="as-char" svg:width="16.501cm" svg:height="22.029cm" draw:z-index="0"><draw:image xlink:href="Pictures/10000000000003380000044C18DE5652.jpg" xlink:type="simple" xlink:show="embed" xlink:actuate="onLoad"/></draw:frame><text:soft-page-break/><draw:frame draw:style-name="fr1" draw:name="Изображение1" text:anchor-type="as-char" svg:width="16.501cm" svg:height="22.029cm" draw:z-index="1"><draw:image xlink:href="Pictures/10000000000003380000044C237750E9.jpg" xlink:type="simple" xlink:show="embed" xlink:actuate="onLoad"/></draw:frame><text:soft-page-break/><draw:frame draw:style-name="fr1" draw:name="Изображение2" text:anchor-type="as-char" svg:width="16.501cm" svg:height="22.029cm" draw:z-index="2"><draw:image xlink:href="Pictures/10000000000003380000044C4713F462.jpg" xlink:type="simple" xlink:show="embed" xlink:actuate="onLoad"/></draw:frame><text:soft-page-break/><draw:frame draw:style-name="fr1" draw:name="Изображение3" text:anchor-type="as-char" svg:width="16.501cm" svg:height="22.029cm" draw:z-index="3"><draw:image xlink:href="Pictures/10000000000003380000044C2731FF9F.jpg" xlink:type="simple" xlink:show="embed" xlink:actuate="onLoad"/></draw:frame><text:soft-page-break/><draw:frame draw:style-name="fr1" draw:name="Изображение4" text:anchor-type="as-char" svg:width="16.501cm" svg:height="22.029cm" draw:z-index="4"><draw:image xlink:href="Pictures/10000000000003380000044C53C1348D.jpg" xlink:type="simple" xlink:show="embed" xlink:actuate="onLoad"/></draw:frame><text:bookmark text:name="_GoBack"/><text:soft-page-break/><draw:frame draw:style-name="fr1" draw:name="Изображение5" text:anchor-type="as-char" svg:width="16.501cm" svg:height="22.029cm" draw:z-index="5"><draw:image xlink:href="Pictures/10000000000003380000044CC21EB5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09:49:00</meta:creation-date>
    <meta:initial-creator>Путешова Ирина</meta:initial-creator>
    <dc:language>ru-RU</dc:language>
    <dc:creator>Путешова Ирина</dc:creator>
    <dc:date>2018-07-30T09:49:00</dc:date>
    <meta:editing-cycles>3</meta:editing-cycles>
    <meta:editing-duration>P0D</meta:editing-duration>
    <meta:generator>LibreOffice/4.3.3.2$Linux_X86_64 LibreOffice_project/430m0$Build-2</meta:generator>
    <meta:document-statistic meta:table-count="0" meta:image-count="6" meta:object-count="0" meta:page-count="6" meta:paragraph-count="1" meta:word-count="0" meta:character-count="0" meta:non-whitespace-character-count="0"/>
    <meta:template xlink:type="simple" xlink:actuate="onRequest" xlink:title="Normal" xlink:href=""/>
  </office:meta>
</office:document-meta>
</file>